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Tabela2" style:family="table">
      <style:table-properties style:width="18.544cm" fo:margin-left="-0.042cm" fo:margin-right="-1.503cm" table:align="margins" style:writing-mode="lr-tb"/>
    </style:style>
    <style:style style:name="Tabela2.A" style:family="table-column">
      <style:table-column-properties style:column-width="18.544cm" style:rel-column-width="105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 style:list-style-name="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 style:list-style-name="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 style:list-style-name="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9" style:family="paragraph" style:parent-style-name="Standard" style:list-style-name="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Standard" style:list-style-name="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 style:list-style-name="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 style:list-style-name="">
      <style:paragraph-properties fo:line-height="150%" style:text-autospace="none">
        <style:tab-stops>
          <style:tab-stop style:position="3.5cm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 style:list-style-name="">
      <style:paragraph-properties fo:line-height="150%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" style:family="paragraph" style:parent-style-name="Standard" style:list-style-name="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6" style:family="paragraph" style:parent-style-name="Standard" style:list-style-name="">
      <style:paragraph-properties fo:margin-left="0.296cm" fo:margin-right="0.199cm" fo:text-align="end" style:justify-single-word="false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Standard" style:list-style-name="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8" style:family="paragraph" style:parent-style-name="Standard" style:list-style-name="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 style:list-style-name="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3">WNIOSEK EGZEKUCYJNY</text:p>
          </table:table-cell>
          <table:table-cell table:style-name="Tabela1.B1" office:value-type="string">
            <text:p text:style-name="P16">Myślenice, dnia ................................................................r.</text:p>
            <text:p text:style-name="P18">Komornik Sądowy przy Sądzie Rejonowym <text:s/></text:p>
            <text:p text:style-name="P18">w Myślenicach Karolina Szynalik</text:p>
            <text:p text:style-name="P18">ul. Piłsudskiego 14</text:p>
            <text:p text:style-name="P18">32-400 Myślenice</text:p>
            <text:p text:style-name="P17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ane wierzyciela:</text:p>
            <text:p text:style-name="P8">Nazwisko i imię:<text:tab/> ...............................................................................................................................</text:p>
            <text:p text:style-name="P8">Dokładny adres:<text:tab/>...............................................................................................................................</text:p>
            <text:p text:style-name="P8"><text:s text:c="29"/>PESEL.....................................</text:p>
            <text:p text:style-name="P9">konto bankowe:<text:tab/> ...............................................................................................................................</text:p>
            <text:p text:style-name="P9">nr tel. kontaktowy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7">Dane dłużnika:</text:p>
            <text:p text:style-name="P8">Nazwisko:<text:tab/>......................................................................................................................................</text:p>
            <text:p text:style-name="P8">Imię:<text:tab/>...............................................................................................................................................</text:p>
            <text:p text:style-name="P10">(ulica /aleja /plac ):<text:tab/>...............................................................................<text:tab/>nr....................................</text:p>
            <text:p text:style-name="P10">miejscowość:<text:tab/>.........................................................................................<text:tab/>kod:................................</text:p>
            <text:p text:style-name="P11"><text:tab/>data.ur: ..............................................<text:tab/>PESEL:.........................................................</text:p>
            <text:p text:style-name="P11"><text:tab/>imię ojca:...........................................<text:tab/>NIP: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4">Wnoszę o przeprowadzenie przez komornika egzekucji należności alimentacyjnych w oparciu o załączony tytuł wykonawczy Sądu ....................................w...........................................................</text:p>
            <text:p text:style-name="P14">sygnatura akt <text:tab/>........................................................................ z dnia <text:s/>........./ ........../ ....................... r</text:p>
            <text:p text:style-name="P12">Dłużnik na dzień <text:s text:c="3"/>........./ ........../ ...................... r <text:s text:c="4"/><text:tab/>zalega kwotę .............................................. zł</text:p>
            <text:p text:style-name="P15"><text:span text:style-name="T5">( <text:s/>jest to zaległość za okres od ........./ ........../ .................... r. <text:s text:c="2"/>do <text:s text:c="3"/>........./ ........../ ..................... r <text:s/>) oraz ratę bieżącą w wysokości .......................... zł <text:s/>miesięcznie od dnia <text:s/>........./ ........../ ................ r <text:s/></text:span><text:span text:style-name="T2">Jednocześnie proszę o wyegzekwowanie od dłużnika<text:tab/></text:span><text:span text:style-name="T5">............................................................................</text:span></text:p>
            <text:p text:style-name="P15"><text:span text:style-name="T3">Dane alimentowanych dzieci</text:span><text:span text:style-name="T5">:</text:span></text:p>
            <text:p text:style-name="P4">1.)...............................................data ur. ....../......../ .......r.PESEL................................... alimenty po ..................... zł</text:p>
            <text:p text:style-name="P4">2.)...............................................data ur. ....../......../ .......r PESEL ...................................alimenty po ..................... zł</text:p>
            <text:p text:style-name="P4">3.)...............................................data ur. ....../......../ .......r PESEL .................................. alimenty po ..................... zł</text:p>
            <text:p text:style-name="P4">4.)...............................................data ur. ....../......../ .......r PESEL ...................................alimenty po ..................... zł</text:p>
            <text:p text:style-name="P5">5.)...............................................data ur. ....../......../ .......r PESEL .................................. alimenty po ..................... zł</text:p>
            <text:p text:style-name="P13">Proszę o wszczęcie czynności w zakresie:</text:p>
            <text:p text:style-name="P15"><text:span text:style-name="T5">- </text:span><text:span text:style-name="T2">Ruchomości znajdujących się w: </text:span><text:span text:style-name="T5"><text:tab/>......................................................................................................</text:span></text:p>
            <text:p text:style-name="P15"><text:span text:style-name="T5">- </text:span><text:span text:style-name="T2">Wynagrodzenia/ Emerytury:</text:span><text:span text:style-name="T5"><text:tab/>............................................................................................................</text:span></text:p>
            <text:p text:style-name="P15"><text:span text:style-name="T5">- </text:span><text:span text:style-name="T2">Konta bankowego: ......</text:span><text:span text:style-name="T5">....................................................................................................................</text:span></text:p>
          </table:table-cell>
        </table:table-row>
      </table:table>
      <text:p text:style-name="P2">Jednocześnie oświadczam, że zobowiązuję się do niezwłocznego informowania Komornika o przypadku otrzymania bezpośrednio od dłużnika jakichkolwiek wpłat tytułem zadłużenia.</text:p>
      <text:p text:style-name="P20"><text:s text:c="65"/>.....................................................................</text:p>
      <text:p text:style-name="P19">/czytelny podpis wierzyciela/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3S</meta:editing-duration>
    <meta:editing-cycles>3</meta:editing-cycles>
    <meta:generator>OpenOffice.org/3.2$Win32 OpenOffice.org_project/320m18$Build-9502</meta:generator>
    <dc:date>2012-10-18T15:13:45.93</dc:date>
    <meta:document-statistic meta:table-count="2" meta:image-count="0" meta:object-count="0" meta:page-count="2" meta:paragraph-count="36" meta:word-count="222" meta:character-count="4205"/>
    <dc:creator>K S</dc:creator>
    <meta:user-defined meta:name="Info 1"/>
    <meta:user-defined meta:name="Info 2"/>
    <meta:user-defined meta:name="Info 3"/>
    <meta:user-defined meta:name="Info 4"/>
  </office:meta>
</office:document-meta>
</file>